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05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2" table:style-name="ce16">
            <text:p>2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8" table:style-name="ce17">
            <text:p>4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0:000000:23669</text:p>
          </table:table-cell>
          <table:covered-table-cell/>
          <table:table-cell office:value-type="float" office:value="48412" table:style-name="ce20">
            <text:p>4841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1:1292</text:p>
          </table:table-cell>
          <table:covered-table-cell/>
          <table:table-cell office:value-type="float" office:value="1005555" table:style-name="ce20">
            <text:p>100555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100002:1716</text:p>
          </table:table-cell>
          <table:covered-table-cell/>
          <table:table-cell office:value-type="float" office:value="1106496" table:style-name="ce20">
            <text:p>110649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3:010505:532</text:p>
          </table:table-cell>
          <table:covered-table-cell/>
          <table:table-cell office:value-type="float" office:value="239946.79" table:style-name="ce20">
            <text:p>239946,7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70004:617</text:p>
          </table:table-cell>
          <table:covered-table-cell/>
          <table:table-cell office:value-type="float" office:value="616122.35" table:style-name="ce20">
            <text:p>616122,3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4:904</text:p>
          </table:table-cell>
          <table:covered-table-cell/>
          <table:table-cell office:value-type="float" office:value="443313.42" table:style-name="ce20">
            <text:p>443313,4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260001:1106</text:p>
          </table:table-cell>
          <table:covered-table-cell/>
          <table:table-cell office:value-type="float" office:value="291811.56" table:style-name="ce20">
            <text:p>291811,5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60001:336</text:p>
          </table:table-cell>
          <table:covered-table-cell/>
          <table:table-cell office:value-type="float" office:value="641130.6" table:style-name="ce20">
            <text:p>641130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350002:675</text:p>
          </table:table-cell>
          <table:covered-table-cell/>
          <table:table-cell office:value-type="float" office:value="534499" table:style-name="ce20">
            <text:p>53449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370001:168</text:p>
          </table:table-cell>
          <table:covered-table-cell/>
          <table:table-cell office:value-type="float" office:value="991911.22" table:style-name="ce20">
            <text:p>991911,2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4:370001:186</text:p>
          </table:table-cell>
          <table:covered-table-cell/>
          <table:table-cell office:value-type="float" office:value="645300.46" table:style-name="ce20">
            <text:p>645300,4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370001:189</text:p>
          </table:table-cell>
          <table:covered-table-cell/>
          <table:table-cell office:value-type="float" office:value="754425.43" table:style-name="ce20">
            <text:p>754425,4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370001:191</text:p>
          </table:table-cell>
          <table:covered-table-cell/>
          <table:table-cell office:value-type="float" office:value="435899.3" table:style-name="ce20">
            <text:p>435899,3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370001:196</text:p>
          </table:table-cell>
          <table:covered-table-cell/>
          <table:table-cell office:value-type="float" office:value="923673.24" table:style-name="ce20">
            <text:p>923673,2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370001:299</text:p>
          </table:table-cell>
          <table:covered-table-cell/>
          <table:table-cell office:value-type="float" office:value="266487.40999999997" table:style-name="ce20">
            <text:p>266487,4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380101:12</text:p>
          </table:table-cell>
          <table:covered-table-cell/>
          <table:table-cell office:value-type="float" office:value="794298.17" table:style-name="ce20">
            <text:p>794298,1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5:010201:115</text:p>
          </table:table-cell>
          <table:covered-table-cell/>
          <table:table-cell office:value-type="float" office:value="317590.98" table:style-name="ce20">
            <text:p>317590,9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10201:129</text:p>
          </table:table-cell>
          <table:covered-table-cell/>
          <table:table-cell office:value-type="float" office:value="689219.12" table:style-name="ce20">
            <text:p>689219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10201:92</text:p>
          </table:table-cell>
          <table:covered-table-cell/>
          <table:table-cell office:value-type="float" office:value="678495.06" table:style-name="ce20">
            <text:p>678495,0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10301:373</text:p>
          </table:table-cell>
          <table:covered-table-cell/>
          <table:table-cell office:value-type="float" office:value="646929.6" table:style-name="ce20">
            <text:p>646929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10301:416</text:p>
          </table:table-cell>
          <table:covered-table-cell/>
          <table:table-cell office:value-type="float" office:value="1103996.22" table:style-name="ce20">
            <text:p>1103996,2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10301:502</text:p>
          </table:table-cell>
          <table:covered-table-cell/>
          <table:table-cell office:value-type="float" office:value="693973.43" table:style-name="ce20">
            <text:p>693973,4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10301:505</text:p>
          </table:table-cell>
          <table:covered-table-cell/>
          <table:table-cell office:value-type="float" office:value="979161.82" table:style-name="ce20">
            <text:p>979161,8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10301:507</text:p>
          </table:table-cell>
          <table:covered-table-cell/>
          <table:table-cell office:value-type="float" office:value="570944.18999999994" table:style-name="ce20">
            <text:p>570944,1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10301:537</text:p>
          </table:table-cell>
          <table:covered-table-cell/>
          <table:table-cell office:value-type="float" office:value="875604.52" table:style-name="ce20">
            <text:p>875604,5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10301:564</text:p>
          </table:table-cell>
          <table:covered-table-cell/>
          <table:table-cell office:value-type="float" office:value="755930.7" table:style-name="ce20">
            <text:p>755930,7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10301:567</text:p>
          </table:table-cell>
          <table:covered-table-cell/>
          <table:table-cell office:value-type="float" office:value="648124.5" table:style-name="ce20">
            <text:p>648124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10301:657</text:p>
          </table:table-cell>
          <table:covered-table-cell/>
          <table:table-cell office:value-type="float" office:value="664995.66" table:style-name="ce20">
            <text:p>664995,6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10401:182</text:p>
          </table:table-cell>
          <table:covered-table-cell/>
          <table:table-cell office:value-type="float" office:value="902183.71" table:style-name="ce20">
            <text:p>902183,7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10401:183</text:p>
          </table:table-cell>
          <table:covered-table-cell/>
          <table:table-cell office:value-type="float" office:value="863666.23" table:style-name="ce20">
            <text:p>863666,2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20201:233</text:p>
          </table:table-cell>
          <table:covered-table-cell/>
          <table:table-cell office:value-type="float" office:value="774195" table:style-name="ce20">
            <text:p>77419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20201:242</text:p>
          </table:table-cell>
          <table:covered-table-cell/>
          <table:table-cell office:value-type="float" office:value="716004" table:style-name="ce20">
            <text:p>71600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20301:236</text:p>
          </table:table-cell>
          <table:covered-table-cell/>
          <table:table-cell office:value-type="float" office:value="948691" table:style-name="ce20">
            <text:p>94869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20301:264</text:p>
          </table:table-cell>
          <table:covered-table-cell/>
          <table:table-cell office:value-type="float" office:value="914223.76" table:style-name="ce20">
            <text:p>914223,7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20301:305</text:p>
          </table:table-cell>
          <table:covered-table-cell/>
          <table:table-cell office:value-type="float" office:value="1211277" table:style-name="ce20">
            <text:p>121127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20401:360</text:p>
          </table:table-cell>
          <table:covered-table-cell/>
          <table:table-cell office:value-type="float" office:value="476361" table:style-name="ce20">
            <text:p>47636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20401:365</text:p>
          </table:table-cell>
          <table:covered-table-cell/>
          <table:table-cell office:value-type="float" office:value="1054407" table:style-name="ce20">
            <text:p>105440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20401:383</text:p>
          </table:table-cell>
          <table:covered-table-cell/>
          <table:table-cell office:value-type="float" office:value="1238075" table:style-name="ce20">
            <text:p>123807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20401:386</text:p>
          </table:table-cell>
          <table:covered-table-cell/>
          <table:table-cell office:value-type="float" office:value="1364841" table:style-name="ce20">
            <text:p>136484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20401:407</text:p>
          </table:table-cell>
          <table:covered-table-cell/>
          <table:table-cell office:value-type="float" office:value="1078348" table:style-name="ce20">
            <text:p>107834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20401:526</text:p>
          </table:table-cell>
          <table:covered-table-cell/>
          <table:table-cell office:value-type="float" office:value="851115" table:style-name="ce20">
            <text:p>85111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20801:427</text:p>
          </table:table-cell>
          <table:covered-table-cell/>
          <table:table-cell office:value-type="float" office:value="994550.83" table:style-name="ce20">
            <text:p>994550,8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20801:436</text:p>
          </table:table-cell>
          <table:covered-table-cell/>
          <table:table-cell office:value-type="float" office:value="602067.19999999995" table:style-name="ce20">
            <text:p>602067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20801:471</text:p>
          </table:table-cell>
          <table:covered-table-cell/>
          <table:table-cell office:value-type="float" office:value="763012.66" table:style-name="ce20">
            <text:p>763012,6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20801:491</text:p>
          </table:table-cell>
          <table:covered-table-cell/>
          <table:table-cell office:value-type="float" office:value="1702879.28" table:style-name="ce20">
            <text:p>1702879,2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20801:543</text:p>
          </table:table-cell>
          <table:covered-table-cell/>
          <table:table-cell office:value-type="float" office:value="410439.84" table:style-name="ce20">
            <text:p>410439,8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20801:558</text:p>
          </table:table-cell>
          <table:covered-table-cell/>
          <table:table-cell office:value-type="float" office:value="893424.72" table:style-name="ce20">
            <text:p>893424,7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20801:565</text:p>
          </table:table-cell>
          <table:covered-table-cell/>
          <table:table-cell office:value-type="float" office:value="487433.22" table:style-name="ce20">
            <text:p>487433,2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20801:582</text:p>
          </table:table-cell>
          <table:covered-table-cell/>
          <table:table-cell office:value-type="float" office:value="804543.54" table:style-name="ce20">
            <text:p>804543,5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20801:604</text:p>
          </table:table-cell>
          <table:covered-table-cell/>
          <table:table-cell office:value-type="float" office:value="438757.13" table:style-name="ce20">
            <text:p>438757,1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20801:606</text:p>
          </table:table-cell>
          <table:covered-table-cell/>
          <table:table-cell office:value-type="float" office:value="966913.25" table:style-name="ce20">
            <text:p>966913,2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20901:296</text:p>
          </table:table-cell>
          <table:covered-table-cell/>
          <table:table-cell office:value-type="float" office:value="1190113.83" table:style-name="ce20">
            <text:p>1190113,8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20901:355</text:p>
          </table:table-cell>
          <table:covered-table-cell/>
          <table:table-cell office:value-type="float" office:value="859356.86" table:style-name="ce20">
            <text:p>859356,8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30201:369</text:p>
          </table:table-cell>
          <table:covered-table-cell/>
          <table:table-cell office:value-type="float" office:value="723192.23" table:style-name="ce20">
            <text:p>723192,2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30201:370</text:p>
          </table:table-cell>
          <table:covered-table-cell/>
          <table:table-cell office:value-type="float" office:value="685538.23" table:style-name="ce20">
            <text:p>685538,2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30201:402</text:p>
          </table:table-cell>
          <table:covered-table-cell/>
          <table:table-cell office:value-type="float" office:value="832885.66" table:style-name="ce20">
            <text:p>832885,6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30201:412</text:p>
          </table:table-cell>
          <table:covered-table-cell/>
          <table:table-cell office:value-type="float" office:value="713817.73" table:style-name="ce20">
            <text:p>713817,7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30201:429</text:p>
          </table:table-cell>
          <table:covered-table-cell/>
          <table:table-cell office:value-type="float" office:value="745607.06" table:style-name="ce20">
            <text:p>745607,0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30201:436</text:p>
          </table:table-cell>
          <table:covered-table-cell/>
          <table:table-cell office:value-type="float" office:value="694282.91" table:style-name="ce20">
            <text:p>694282,9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30201:437</text:p>
          </table:table-cell>
          <table:covered-table-cell/>
          <table:table-cell office:value-type="float" office:value="425138.36" table:style-name="ce20">
            <text:p>425138,3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30301:239</text:p>
          </table:table-cell>
          <table:covered-table-cell/>
          <table:table-cell office:value-type="float" office:value="1041926.63" table:style-name="ce20">
            <text:p>1041926,6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30301:297</text:p>
          </table:table-cell>
          <table:covered-table-cell/>
          <table:table-cell office:value-type="float" office:value="428769.07" table:style-name="ce20">
            <text:p>428769,0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30301:327</text:p>
          </table:table-cell>
          <table:covered-table-cell/>
          <table:table-cell office:value-type="float" office:value="563296.77" table:style-name="ce20">
            <text:p>563296,7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30301:331</text:p>
          </table:table-cell>
          <table:covered-table-cell/>
          <table:table-cell office:value-type="float" office:value="352634.98" table:style-name="ce20">
            <text:p>352634,9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30301:342</text:p>
          </table:table-cell>
          <table:covered-table-cell/>
          <table:table-cell office:value-type="float" office:value="919872.67" table:style-name="ce20">
            <text:p>919872,6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30301:353</text:p>
          </table:table-cell>
          <table:covered-table-cell/>
          <table:table-cell office:value-type="float" office:value="899416.78" table:style-name="ce20">
            <text:p>899416,7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30301:357</text:p>
          </table:table-cell>
          <table:covered-table-cell/>
          <table:table-cell office:value-type="float" office:value="1635272.98" table:style-name="ce20">
            <text:p>1635272,9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30301:362</text:p>
          </table:table-cell>
          <table:covered-table-cell/>
          <table:table-cell office:value-type="float" office:value="222909.1" table:style-name="ce20">
            <text:p>222909,1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30501:323</text:p>
          </table:table-cell>
          <table:covered-table-cell/>
          <table:table-cell office:value-type="float" office:value="847763.2" table:style-name="ce20">
            <text:p>847763,2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30501:372</text:p>
          </table:table-cell>
          <table:covered-table-cell/>
          <table:table-cell office:value-type="float" office:value="697631.3" table:style-name="ce20">
            <text:p>697631,3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30501:436</text:p>
          </table:table-cell>
          <table:covered-table-cell/>
          <table:table-cell office:value-type="float" office:value="653976.34" table:style-name="ce20">
            <text:p>653976,3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40201:226</text:p>
          </table:table-cell>
          <table:covered-table-cell/>
          <table:table-cell office:value-type="float" office:value="425778.95" table:style-name="ce20">
            <text:p>425778,9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40201:244</text:p>
          </table:table-cell>
          <table:covered-table-cell/>
          <table:table-cell office:value-type="float" office:value="727366.22" table:style-name="ce20">
            <text:p>727366,2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40201:257</text:p>
          </table:table-cell>
          <table:covered-table-cell/>
          <table:table-cell office:value-type="float" office:value="692431.43" table:style-name="ce20">
            <text:p>692431,4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5:040201:266</text:p>
          </table:table-cell>
          <table:covered-table-cell/>
          <table:table-cell office:value-type="float" office:value="655558.01" table:style-name="ce20">
            <text:p>655558,0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5:040201:282</text:p>
          </table:table-cell>
          <table:covered-table-cell/>
          <table:table-cell office:value-type="float" office:value="915183.32" table:style-name="ce20">
            <text:p>915183,3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5:040201:297</text:p>
          </table:table-cell>
          <table:covered-table-cell/>
          <table:table-cell office:value-type="float" office:value="589257.6" table:style-name="ce20">
            <text:p>589257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5:040201:320</text:p>
          </table:table-cell>
          <table:covered-table-cell/>
          <table:table-cell office:value-type="float" office:value="684995.38" table:style-name="ce20">
            <text:p>684995,3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5:040301:335</text:p>
          </table:table-cell>
          <table:covered-table-cell/>
          <table:table-cell office:value-type="float" office:value="833088.16" table:style-name="ce20">
            <text:p>833088,1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5:040301:368</text:p>
          </table:table-cell>
          <table:covered-table-cell/>
          <table:table-cell office:value-type="float" office:value="736586.51" table:style-name="ce20">
            <text:p>736586,5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5:040301:382</text:p>
          </table:table-cell>
          <table:covered-table-cell/>
          <table:table-cell office:value-type="float" office:value="983548.22" table:style-name="ce20">
            <text:p>983548,2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5:040301:395</text:p>
          </table:table-cell>
          <table:covered-table-cell/>
          <table:table-cell office:value-type="float" office:value="518676.4" table:style-name="ce20">
            <text:p>518676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05:040301:419</text:p>
          </table:table-cell>
          <table:covered-table-cell/>
          <table:table-cell office:value-type="float" office:value="775459.97" table:style-name="ce20">
            <text:p>775459,9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05:040301:426</text:p>
          </table:table-cell>
          <table:covered-table-cell/>
          <table:table-cell office:value-type="float" office:value="816152.92" table:style-name="ce20">
            <text:p>816152,9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05:040301:427</text:p>
          </table:table-cell>
          <table:covered-table-cell/>
          <table:table-cell office:value-type="float" office:value="838675.21" table:style-name="ce20">
            <text:p>838675,2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05:040301:455</text:p>
          </table:table-cell>
          <table:covered-table-cell/>
          <table:table-cell office:value-type="float" office:value="578190.18000000005" table:style-name="ce20">
            <text:p>578190,1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05:040301:468</text:p>
          </table:table-cell>
          <table:covered-table-cell/>
          <table:table-cell office:value-type="float" office:value="880508.09" table:style-name="ce20">
            <text:p>880508,0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05:040301:489</text:p>
          </table:table-cell>
          <table:covered-table-cell/>
          <table:table-cell office:value-type="float" office:value="892495.1" table:style-name="ce20">
            <text:p>892495,1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05:040301:504</text:p>
          </table:table-cell>
          <table:covered-table-cell/>
          <table:table-cell office:value-type="float" office:value="580181.02" table:style-name="ce20">
            <text:p>580181,0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05:040301:949</text:p>
          </table:table-cell>
          <table:covered-table-cell/>
          <table:table-cell office:value-type="float" office:value="386656.56" table:style-name="ce20">
            <text:p>386656,5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1:040201:1805</text:p>
          </table:table-cell>
          <table:covered-table-cell/>
          <table:table-cell office:value-type="float" office:value="585637.27" table:style-name="ce20">
            <text:p>585637,2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4:010201:965</text:p>
          </table:table-cell>
          <table:covered-table-cell/>
          <table:table-cell office:value-type="float" office:value="302865.57" table:style-name="ce20">
            <text:p>302865,5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5:080801:1909</text:p>
          </table:table-cell>
          <table:covered-table-cell/>
          <table:table-cell office:value-type="float" office:value="1599236" table:style-name="ce20">
            <text:p>159923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7:010106:341</text:p>
          </table:table-cell>
          <table:covered-table-cell/>
          <table:table-cell office:value-type="float" office:value="149557.96" table:style-name="ce20">
            <text:p>149557,9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1:040001:548</text:p>
          </table:table-cell>
          <table:covered-table-cell/>
          <table:table-cell office:value-type="float" office:value="879841" table:style-name="ce20">
            <text:p>87984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3:050002:6643</text:p>
          </table:table-cell>
          <table:covered-table-cell/>
          <table:table-cell office:value-type="float" office:value="1681915" table:style-name="ce20">
            <text:p>168191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4:020407:1532</text:p>
          </table:table-cell>
          <table:covered-table-cell/>
          <table:table-cell office:value-type="float" office:value="30917" table:style-name="ce20">
            <text:p>3091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5:000000:441</text:p>
          </table:table-cell>
          <table:covered-table-cell/>
          <table:table-cell office:value-type="float" office:value="640498" table:style-name="ce20">
            <text:p>64049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5:020303:271</text:p>
          </table:table-cell>
          <table:covered-table-cell/>
          <table:table-cell office:value-type="float" office:value="156846" table:style-name="ce20">
            <text:p>15684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5:020603:590</text:p>
          </table:table-cell>
          <table:covered-table-cell/>
          <table:table-cell office:value-type="float" office:value="587761" table:style-name="ce20">
            <text:p>58776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6:000000:741</text:p>
          </table:table-cell>
          <table:covered-table-cell/>
          <table:table-cell office:value-type="float" office:value="3730" table:style-name="ce20">
            <text:p>373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8:010718:1024</text:p>
          </table:table-cell>
          <table:covered-table-cell/>
          <table:table-cell office:value-type="float" office:value="1554213" table:style-name="ce20">
            <text:p>155421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1:010402:3782</text:p>
          </table:table-cell>
          <table:covered-table-cell/>
          <table:table-cell office:value-type="float" office:value="1043447" table:style-name="ce20">
            <text:p>104344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1:010402:3783</text:p>
          </table:table-cell>
          <table:covered-table-cell/>
          <table:table-cell office:value-type="float" office:value="782311" table:style-name="ce20">
            <text:p>78231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1:010802:2190</text:p>
          </table:table-cell>
          <table:covered-table-cell/>
          <table:table-cell office:value-type="float" office:value="1815707" table:style-name="ce20">
            <text:p>181570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1:020010:2490</text:p>
          </table:table-cell>
          <table:covered-table-cell/>
          <table:table-cell office:value-type="float" office:value="2089366" table:style-name="ce20">
            <text:p>208936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1:030502:1852</text:p>
          </table:table-cell>
          <table:covered-table-cell/>
          <table:table-cell office:value-type="float" office:value="1317158" table:style-name="ce20">
            <text:p>131715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1:030502:1853</text:p>
          </table:table-cell>
          <table:covered-table-cell/>
          <table:table-cell office:value-type="float" office:value="1323235" table:style-name="ce20">
            <text:p>132323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10604:896</text:p>
          </table:table-cell>
          <table:covered-table-cell/>
          <table:table-cell office:value-type="float" office:value="420269" table:style-name="ce20">
            <text:p>42026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33203:703</text:p>
          </table:table-cell>
          <table:covered-table-cell/>
          <table:table-cell office:value-type="float" office:value="148936" table:style-name="ce20">
            <text:p>14893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33203:704</text:p>
          </table:table-cell>
          <table:covered-table-cell/>
          <table:table-cell office:value-type="float" office:value="207384" table:style-name="ce20">
            <text:p>20738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1:10760</text:p>
          </table:table-cell>
          <table:covered-table-cell/>
          <table:table-cell office:value-type="float" office:value="1132869" table:style-name="ce20">
            <text:p>113286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1:10761</text:p>
          </table:table-cell>
          <table:covered-table-cell/>
          <table:table-cell office:value-type="float" office:value="1149116" table:style-name="ce20">
            <text:p>114911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460</text:p>
          </table:table-cell>
          <table:covered-table-cell/>
          <table:table-cell office:value-type="float" office:value="2369864" table:style-name="ce20">
            <text:p>236986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2801:3438</text:p>
          </table:table-cell>
          <table:covered-table-cell/>
          <table:table-cell office:value-type="float" office:value="207394.67" table:style-name="ce20">
            <text:p>207394,6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2801:3439</text:p>
          </table:table-cell>
          <table:covered-table-cell/>
          <table:table-cell office:value-type="float" office:value="103697.33" table:style-name="ce20">
            <text:p>103697,3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4618:404</text:p>
          </table:table-cell>
          <table:covered-table-cell/>
          <table:table-cell office:value-type="float" office:value="332368.32" table:style-name="ce20">
            <text:p>332368,3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5:010201:618</text:p>
          </table:table-cell>
          <table:covered-table-cell/>
          <table:table-cell office:value-type="float" office:value="156787.63" table:style-name="ce20">
            <text:p>156787,6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5:010201:619</text:p>
          </table:table-cell>
          <table:covered-table-cell/>
          <table:table-cell office:value-type="float" office:value="144160.44" table:style-name="ce20">
            <text:p>144160,4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6:200001:890</text:p>
          </table:table-cell>
          <table:covered-table-cell/>
          <table:table-cell office:value-type="float" office:value="351458.9" table:style-name="ce20">
            <text:p>351458,9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6:330013:510</text:p>
          </table:table-cell>
          <table:covered-table-cell/>
          <table:table-cell office:value-type="float" office:value="643027.68999999994" table:style-name="ce20">
            <text:p>643027,6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7:090129:981</text:p>
          </table:table-cell>
          <table:covered-table-cell/>
          <table:table-cell office:value-type="float" office:value="748133" table:style-name="ce20">
            <text:p>74813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0:090101:107</text:p>
          </table:table-cell>
          <table:covered-table-cell/>
          <table:table-cell office:value-type="float" office:value="1342093.3" table:style-name="ce20">
            <text:p>1342093,3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1:021268:511</text:p>
          </table:table-cell>
          <table:covered-table-cell/>
          <table:table-cell office:value-type="float" office:value="1603871" table:style-name="ce20">
            <text:p>160387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4:120001:237</text:p>
          </table:table-cell>
          <table:covered-table-cell/>
          <table:table-cell office:value-type="float" office:value="1746518.88" table:style-name="ce20">
            <text:p>1746518,8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4:120006:220</text:p>
          </table:table-cell>
          <table:covered-table-cell/>
          <table:table-cell office:value-type="float" office:value="790624.12" table:style-name="ce20">
            <text:p>790624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4:130006:238</text:p>
          </table:table-cell>
          <table:covered-table-cell/>
          <table:table-cell office:value-type="float" office:value="1237343.92" table:style-name="ce20">
            <text:p>1237343,9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44:130006:239</text:p>
          </table:table-cell>
          <table:covered-table-cell/>
          <table:table-cell office:value-type="float" office:value="10214942.76" table:style-name="ce20">
            <text:p>10214942,7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45:050202:499</text:p>
          </table:table-cell>
          <table:covered-table-cell/>
          <table:table-cell office:value-type="float" office:value="1091586" table:style-name="ce20">
            <text:p>109158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47:000000:1161</text:p>
          </table:table-cell>
          <table:covered-table-cell/>
          <table:table-cell office:value-type="float" office:value="8445" table:style-name="ce20">
            <text:p>844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47:050403:1087</text:p>
          </table:table-cell>
          <table:covered-table-cell/>
          <table:table-cell office:value-type="float" office:value="976704" table:style-name="ce20">
            <text:p>97670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47:050403:1096</text:p>
          </table:table-cell>
          <table:covered-table-cell/>
          <table:table-cell office:value-type="float" office:value="5286325" table:style-name="ce20">
            <text:p>528632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47:190237:736</text:p>
          </table:table-cell>
          <table:covered-table-cell/>
          <table:table-cell office:value-type="float" office:value="24055" table:style-name="ce20">
            <text:p>2405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49:020013:584</text:p>
          </table:table-cell>
          <table:covered-table-cell/>
          <table:table-cell office:value-type="float" office:value="240521.44" table:style-name="ce20">
            <text:p>240521,4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49:020401:1002</text:p>
          </table:table-cell>
          <table:covered-table-cell/>
          <table:table-cell office:value-type="float" office:value="4514" table:style-name="ce20">
            <text:p>451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0:140002:1187</text:p>
          </table:table-cell>
          <table:covered-table-cell/>
          <table:table-cell office:value-type="float" office:value="14926" table:style-name="ce20">
            <text:p>1492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1:110230:4115</text:p>
          </table:table-cell>
          <table:covered-table-cell/>
          <table:table-cell office:value-type="float" office:value="322829" table:style-name="ce20">
            <text:p>32282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2:050030:333</text:p>
          </table:table-cell>
          <table:covered-table-cell/>
          <table:table-cell office:value-type="float" office:value="1183706" table:style-name="ce20">
            <text:p>118370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55:070202:635</text:p>
          </table:table-cell>
          <table:covered-table-cell/>
          <table:table-cell office:value-type="float" office:value="723985.29" table:style-name="ce20">
            <text:p>723985,2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56:030010:1278</text:p>
          </table:table-cell>
          <table:covered-table-cell/>
          <table:table-cell office:value-type="float" office:value="623369" table:style-name="ce20">
            <text:p>62336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56:030010:1279</text:p>
          </table:table-cell>
          <table:covered-table-cell/>
          <table:table-cell office:value-type="float" office:value="985733" table:style-name="ce20">
            <text:p>98573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58:020301:325</text:p>
          </table:table-cell>
          <table:covered-table-cell/>
          <table:table-cell office:value-type="float" office:value="2458" table:style-name="ce20">
            <text:p>245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58:080405:196</text:p>
          </table:table-cell>
          <table:covered-table-cell/>
          <table:table-cell office:value-type="float" office:value="322000.93" table:style-name="ce20">
            <text:p>322000,9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58:080405:197</text:p>
          </table:table-cell>
          <table:covered-table-cell/>
          <table:table-cell office:value-type="float" office:value="322000.93" table:style-name="ce20">
            <text:p>322000,9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0:060501:1320</text:p>
          </table:table-cell>
          <table:covered-table-cell/>
          <table:table-cell office:value-type="float" office:value="360557.58" table:style-name="ce20">
            <text:p>360557,5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0:130301:1069</text:p>
          </table:table-cell>
          <table:covered-table-cell/>
          <table:table-cell office:value-type="float" office:value="319943.96999999997" table:style-name="ce20">
            <text:p>319943,9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0:190201:713</text:p>
          </table:table-cell>
          <table:covered-table-cell/>
          <table:table-cell office:value-type="float" office:value="419981.36" table:style-name="ce20">
            <text:p>419981,3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0:200101:1158</text:p>
          </table:table-cell>
          <table:covered-table-cell/>
          <table:table-cell office:value-type="float" office:value="376611.66" table:style-name="ce20">
            <text:p>376611,6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00000:1803</text:p>
          </table:table-cell>
          <table:covered-table-cell/>
          <table:table-cell office:value-type="float" office:value="10927" table:style-name="ce20">
            <text:p>1092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11012:32</text:p>
          </table:table-cell>
          <table:covered-table-cell/>
          <table:table-cell office:value-type="float" office:value="1449868" table:style-name="ce20">
            <text:p>144986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11401:929</text:p>
          </table:table-cell>
          <table:covered-table-cell/>
          <table:table-cell office:value-type="float" office:value="129566" table:style-name="ce20">
            <text:p>12956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20601:1254</text:p>
          </table:table-cell>
          <table:covered-table-cell/>
          <table:table-cell office:value-type="float" office:value="537981" table:style-name="ce20">
            <text:p>53798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21032:518</text:p>
          </table:table-cell>
          <table:covered-table-cell/>
          <table:table-cell office:value-type="float" office:value="7505" table:style-name="ce20">
            <text:p>750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21037:392</text:p>
          </table:table-cell>
          <table:covered-table-cell/>
          <table:table-cell office:value-type="float" office:value="1728105" table:style-name="ce20">
            <text:p>172810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21043:240</text:p>
          </table:table-cell>
          <table:covered-table-cell/>
          <table:table-cell office:value-type="float" office:value="1244236" table:style-name="ce20">
            <text:p>124423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21103:566</text:p>
          </table:table-cell>
          <table:covered-table-cell/>
          <table:table-cell office:value-type="float" office:value="1602713" table:style-name="ce20">
            <text:p>160271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21123:540</text:p>
          </table:table-cell>
          <table:covered-table-cell/>
          <table:table-cell office:value-type="float" office:value="1240691" table:style-name="ce20">
            <text:p>124069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21123:541</text:p>
          </table:table-cell>
          <table:covered-table-cell/>
          <table:table-cell office:value-type="float" office:value="1703307" table:style-name="ce20">
            <text:p>170330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21127:492</text:p>
          </table:table-cell>
          <table:covered-table-cell/>
          <table:table-cell office:value-type="float" office:value="15011" table:style-name="ce20">
            <text:p>1501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1:021513:693</text:p>
          </table:table-cell>
          <table:covered-table-cell/>
          <table:table-cell office:value-type="float" office:value="1702825" table:style-name="ce20">
            <text:p>170282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1:050601:11130</text:p>
          </table:table-cell>
          <table:covered-table-cell/>
          <table:table-cell office:value-type="float" office:value="2064718" table:style-name="ce20">
            <text:p>206471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1:050601:11137</text:p>
          </table:table-cell>
          <table:covered-table-cell/>
          <table:table-cell office:value-type="float" office:value="16512" table:style-name="ce20">
            <text:p>1651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1:050601:11143</text:p>
          </table:table-cell>
          <table:covered-table-cell/>
          <table:table-cell office:value-type="float" office:value="18014" table:style-name="ce20">
            <text:p>1801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1:051901:3564</text:p>
          </table:table-cell>
          <table:covered-table-cell/>
          <table:table-cell office:value-type="float" office:value="1865125" table:style-name="ce20">
            <text:p>186512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1:051901:3565</text:p>
          </table:table-cell>
          <table:covered-table-cell/>
          <table:table-cell office:value-type="float" office:value="1750791" table:style-name="ce20">
            <text:p>175079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1:052401:495</text:p>
          </table:table-cell>
          <table:covered-table-cell/>
          <table:table-cell office:value-type="float" office:value="242222" table:style-name="ce20">
            <text:p>24222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2:021403:422</text:p>
          </table:table-cell>
          <table:covered-table-cell/>
          <table:table-cell office:value-type="float" office:value="1455019" table:style-name="ce20">
            <text:p>145501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3:000000:7377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3:000000:7378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3:010307:191</text:p>
          </table:table-cell>
          <table:covered-table-cell/>
          <table:table-cell office:value-type="float" office:value="4409536" table:style-name="ce20">
            <text:p>440953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3:010401:10716</text:p>
          </table:table-cell>
          <table:covered-table-cell/>
          <table:table-cell office:value-type="float" office:value="162924.01" table:style-name="ce20">
            <text:p>162924,0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3:010414:3446</text:p>
          </table:table-cell>
          <table:covered-table-cell/>
          <table:table-cell office:value-type="float" office:value="165110.39999999999" table:style-name="ce20">
            <text:p>165110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3:010528:7415</text:p>
          </table:table-cell>
          <table:covered-table-cell/>
          <table:table-cell office:value-type="float" office:value="84097.44" table:style-name="ce20">
            <text:p>84097,4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3:020211:260</text:p>
          </table:table-cell>
          <table:covered-table-cell/>
          <table:table-cell office:value-type="float" office:value="10838976" table:style-name="ce20">
            <text:p>1083897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3:020213:748</text:p>
          </table:table-cell>
          <table:covered-table-cell/>
          <table:table-cell office:value-type="float" office:value="432857" table:style-name="ce20">
            <text:p>43285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3:020213:749</text:p>
          </table:table-cell>
          <table:covered-table-cell/>
          <table:table-cell office:value-type="float" office:value="432857" table:style-name="ce20">
            <text:p>43285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3:020218:304</text:p>
          </table:table-cell>
          <table:covered-table-cell/>
          <table:table-cell office:value-type="float" office:value="140353" table:style-name="ce20">
            <text:p>14035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3:020224:865</text:p>
          </table:table-cell>
          <table:covered-table-cell/>
          <table:table-cell office:value-type="float" office:value="6006003.5" table:style-name="ce20">
            <text:p>6006003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3:020224:866</text:p>
          </table:table-cell>
          <table:covered-table-cell/>
          <table:table-cell office:value-type="float" office:value="10590177.6" table:style-name="ce20">
            <text:p>10590177,6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20311:1439</text:p>
          </table:table-cell>
          <table:covered-table-cell/>
          <table:table-cell office:value-type="float" office:value="71736.86" table:style-name="ce20">
            <text:p>71736,8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20441:541</text:p>
          </table:table-cell>
          <table:covered-table-cell/>
          <table:table-cell office:value-type="float" office:value="16523540.32" table:style-name="ce20">
            <text:p>16523540,3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20441:542</text:p>
          </table:table-cell>
          <table:covered-table-cell/>
          <table:table-cell office:value-type="float" office:value="9372596.4000000004" table:style-name="ce20">
            <text:p>9372596,4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20441:543</text:p>
          </table:table-cell>
          <table:covered-table-cell/>
          <table:table-cell office:value-type="float" office:value="28326069.120000001" table:style-name="ce20">
            <text:p>28326069,1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20513:450</text:p>
          </table:table-cell>
          <table:covered-table-cell/>
          <table:table-cell office:value-type="float" office:value="165755.35" table:style-name="ce20">
            <text:p>165755,3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20616:1576</text:p>
          </table:table-cell>
          <table:covered-table-cell/>
          <table:table-cell office:value-type="float" office:value="7794218" table:style-name="ce20">
            <text:p>779421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20630:2761</text:p>
          </table:table-cell>
          <table:covered-table-cell/>
          <table:table-cell office:value-type="float" office:value="27822.31" table:style-name="ce20">
            <text:p>27822,3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20642:1262</text:p>
          </table:table-cell>
          <table:covered-table-cell/>
          <table:table-cell office:value-type="float" office:value="70258" table:style-name="ce20">
            <text:p>7025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3:030105:3405</text:p>
          </table:table-cell>
          <table:covered-table-cell/>
          <table:table-cell office:value-type="float" office:value="3013586.64" table:style-name="ce20">
            <text:p>3013586,6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3:030123:2009</text:p>
          </table:table-cell>
          <table:covered-table-cell/>
          <table:table-cell office:value-type="float" office:value="1781681" table:style-name="ce20">
            <text:p>178168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3:030132:579</text:p>
          </table:table-cell>
          <table:covered-table-cell/>
          <table:table-cell office:value-type="float" office:value="1392215.02" table:style-name="ce20">
            <text:p>1392215,0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3:030132:585</text:p>
          </table:table-cell>
          <table:covered-table-cell/>
          <table:table-cell office:value-type="float" office:value="2709774.13" table:style-name="ce20">
            <text:p>2709774,1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3:030205:1104</text:p>
          </table:table-cell>
          <table:covered-table-cell/>
          <table:table-cell office:value-type="float" office:value="182870.46" table:style-name="ce20">
            <text:p>182870,4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3:030219:4328</text:p>
          </table:table-cell>
          <table:covered-table-cell/>
          <table:table-cell office:value-type="float" office:value="1934783" table:style-name="ce20">
            <text:p>193478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3:030311:4926</text:p>
          </table:table-cell>
          <table:covered-table-cell/>
          <table:table-cell office:value-type="float" office:value="2086753.3" table:style-name="ce20">
            <text:p>2086753,3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3:030312:918</text:p>
          </table:table-cell>
          <table:covered-table-cell/>
          <table:table-cell office:value-type="float" office:value="192963" table:style-name="ce20">
            <text:p>19296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3:030317:2019</text:p>
          </table:table-cell>
          <table:covered-table-cell/>
          <table:table-cell office:value-type="float" office:value="2203462.69" table:style-name="ce20">
            <text:p>2203462,6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3:030416:6159</text:p>
          </table:table-cell>
          <table:covered-table-cell/>
          <table:table-cell office:value-type="float" office:value="49254.5" table:style-name="ce20">
            <text:p>49254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40112:5772</text:p>
          </table:table-cell>
          <table:covered-table-cell/>
          <table:table-cell office:value-type="float" office:value="485782" table:style-name="ce20">
            <text:p>48578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40151:206</text:p>
          </table:table-cell>
          <table:covered-table-cell/>
          <table:table-cell office:value-type="float" office:value="434106" table:style-name="ce20">
            <text:p>43410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40427:3065</text:p>
          </table:table-cell>
          <table:covered-table-cell/>
          <table:table-cell office:value-type="float" office:value="3069536.57" table:style-name="ce20">
            <text:p>3069536,5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3:040432:244</text:p>
          </table:table-cell>
          <table:covered-table-cell/>
          <table:table-cell office:value-type="float" office:value="18980562.5" table:style-name="ce20">
            <text:p>18980562,5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3:040434:2525</text:p>
          </table:table-cell>
          <table:covered-table-cell/>
          <table:table-cell office:value-type="float" office:value="2200320.35" table:style-name="ce20">
            <text:p>2200320,3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3:040434:3463</text:p>
          </table:table-cell>
          <table:covered-table-cell/>
          <table:table-cell office:value-type="float" office:value="69477.16" table:style-name="ce20">
            <text:p>69477,1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3:040435:3232</text:p>
          </table:table-cell>
          <table:covered-table-cell/>
          <table:table-cell office:value-type="float" office:value="263686.86" table:style-name="ce20">
            <text:p>263686,8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3:040506:655</text:p>
          </table:table-cell>
          <table:covered-table-cell/>
          <table:table-cell office:value-type="float" office:value="1067215" table:style-name="ce20">
            <text:p>106721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3:050108:971</text:p>
          </table:table-cell>
          <table:covered-table-cell/>
          <table:table-cell office:value-type="float" office:value="209693.98" table:style-name="ce20">
            <text:p>209693,9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3:050214:2670</text:p>
          </table:table-cell>
          <table:covered-table-cell/>
          <table:table-cell office:value-type="float" office:value="98068.93" table:style-name="ce20">
            <text:p>98068,9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3:050422:77</text:p>
          </table:table-cell>
          <table:covered-table-cell/>
          <table:table-cell office:value-type="float" office:value="489987" table:style-name="ce20">
            <text:p>48998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3:050442:484</text:p>
          </table:table-cell>
          <table:covered-table-cell/>
          <table:table-cell office:value-type="float" office:value="6597" table:style-name="ce20">
            <text:p>659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3:050442:485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3:050446:698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3:050453:941</text:p>
          </table:table-cell>
          <table:covered-table-cell/>
          <table:table-cell office:value-type="float" office:value="2215814" table:style-name="ce20">
            <text:p>221581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3:050626:730</text:p>
          </table:table-cell>
          <table:covered-table-cell/>
          <table:table-cell office:value-type="float" office:value="21446" table:style-name="ce20">
            <text:p>2144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3:050627:746</text:p>
          </table:table-cell>
          <table:covered-table-cell/>
          <table:table-cell office:value-type="float" office:value="3200930" table:style-name="ce20">
            <text:p>320093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3:050712:487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50832:591</text:p>
          </table:table-cell>
          <table:covered-table-cell/>
          <table:table-cell office:value-type="float" office:value="8247" table:style-name="ce20">
            <text:p>824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5:011201:3603</text:p>
          </table:table-cell>
          <table:covered-table-cell/>
          <table:table-cell office:value-type="float" office:value="1309896" table:style-name="ce20">
            <text:p>130989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5:011329:100</text:p>
          </table:table-cell>
          <table:covered-table-cell/>
          <table:table-cell office:value-type="float" office:value="1782957" table:style-name="ce20">
            <text:p>178295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5:011333:76</text:p>
          </table:table-cell>
          <table:covered-table-cell/>
          <table:table-cell office:value-type="float" office:value="1041165" table:style-name="ce20">
            <text:p>104116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5:011501:1594</text:p>
          </table:table-cell>
          <table:covered-table-cell/>
          <table:table-cell office:value-type="float" office:value="1371138" table:style-name="ce20">
            <text:p>137113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5:011614:123</text:p>
          </table:table-cell>
          <table:covered-table-cell/>
          <table:table-cell office:value-type="float" office:value="626574" table:style-name="ce20">
            <text:p>62657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5:011713:45156</text:p>
          </table:table-cell>
          <table:covered-table-cell/>
          <table:table-cell office:value-type="float" office:value="765422" table:style-name="ce20">
            <text:p>76542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5:014403:58</text:p>
          </table:table-cell>
          <table:covered-table-cell/>
          <table:table-cell office:value-type="float" office:value="760716.47" table:style-name="ce20">
            <text:p>760716,4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5:014403:59</text:p>
          </table:table-cell>
          <table:covered-table-cell/>
          <table:table-cell office:value-type="float" office:value="1062657.8799999999" table:style-name="ce20">
            <text:p>1062657,8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5:015548:428</text:p>
          </table:table-cell>
          <table:covered-table-cell/>
          <table:table-cell office:value-type="float" office:value="1715103" table:style-name="ce20">
            <text:p>171510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5:015921:278</text:p>
          </table:table-cell>
          <table:covered-table-cell/>
          <table:table-cell office:value-type="float" office:value="369770" table:style-name="ce20">
            <text:p>36977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5:015921:279</text:p>
          </table:table-cell>
          <table:covered-table-cell/>
          <table:table-cell office:value-type="float" office:value="522071" table:style-name="ce20">
            <text:p>522071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5:015930:119</text:p>
          </table:table-cell>
          <table:covered-table-cell/>
          <table:table-cell office:value-type="float" office:value="389724" table:style-name="ce20">
            <text:p>38972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5:015934:252</text:p>
          </table:table-cell>
          <table:covered-table-cell/>
          <table:table-cell office:value-type="float" office:value="105186.62" table:style-name="ce20">
            <text:p>105186,6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5:015934:253</text:p>
          </table:table-cell>
          <table:covered-table-cell/>
          <table:table-cell office:value-type="float" office:value="3826334.06" table:style-name="ce20">
            <text:p>3826334,0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5:015934:254</text:p>
          </table:table-cell>
          <table:covered-table-cell/>
          <table:table-cell office:value-type="float" office:value="14857951.59" table:style-name="ce20">
            <text:p>14857951,59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5:015934:255</text:p>
          </table:table-cell>
          <table:covered-table-cell/>
          <table:table-cell office:value-type="float" office:value="3752566.82" table:style-name="ce20">
            <text:p>3752566,82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5:016210:58</text:p>
          </table:table-cell>
          <table:covered-table-cell/>
          <table:table-cell office:value-type="float" office:value="311844.74" table:style-name="ce20">
            <text:p>311844,74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5:016210:59</text:p>
          </table:table-cell>
          <table:covered-table-cell/>
          <table:table-cell office:value-type="float" office:value="174266.18" table:style-name="ce20">
            <text:p>174266,1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5:016210:60</text:p>
          </table:table-cell>
          <table:covered-table-cell/>
          <table:table-cell office:value-type="float" office:value="626336.44999999995" table:style-name="ce20">
            <text:p>626336,4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5:016210:62</text:p>
          </table:table-cell>
          <table:covered-table-cell/>
          <table:table-cell office:value-type="float" office:value="174266.18" table:style-name="ce20">
            <text:p>174266,1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5:016210:65</text:p>
          </table:table-cell>
          <table:covered-table-cell/>
          <table:table-cell office:value-type="float" office:value="273891.34999999998" table:style-name="ce20">
            <text:p>273891,3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5:016210:66</text:p>
          </table:table-cell>
          <table:covered-table-cell/>
          <table:table-cell office:value-type="float" office:value="218652.76" table:style-name="ce20">
            <text:p>218652,7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5:016210:67</text:p>
          </table:table-cell>
          <table:covered-table-cell/>
          <table:table-cell office:value-type="float" office:value="363654.06" table:style-name="ce20">
            <text:p>363654,06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5:016219:46</text:p>
          </table:table-cell>
          <table:covered-table-cell/>
          <table:table-cell office:value-type="float" office:value="307258.78000000003" table:style-name="ce20">
            <text:p>307258,78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5:016219:48</text:p>
          </table:table-cell>
          <table:covered-table-cell/>
          <table:table-cell office:value-type="float" office:value="520505.55" table:style-name="ce20">
            <text:p>520505,5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5:016219:50</text:p>
          </table:table-cell>
          <table:covered-table-cell/>
          <table:table-cell office:value-type="float" office:value="348532.35" table:style-name="ce20">
            <text:p>348532,3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5:016248:252</text:p>
          </table:table-cell>
          <table:covered-table-cell/>
          <table:table-cell office:value-type="float" office:value="1679725" table:style-name="ce20">
            <text:p>167972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5:016307:1021</text:p>
          </table:table-cell>
          <table:covered-table-cell/>
          <table:table-cell office:value-type="float" office:value="645667" table:style-name="ce20">
            <text:p>64566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5:016516:270</text:p>
          </table:table-cell>
          <table:covered-table-cell/>
          <table:table-cell office:value-type="float" office:value="3976250" table:style-name="ce20">
            <text:p>397625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7248:42</text:p>
          </table:table-cell>
          <table:covered-table-cell/>
          <table:table-cell office:value-type="float" office:value="1336815" table:style-name="ce20">
            <text:p>1336815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7323:68</text:p>
          </table:table-cell>
          <table:covered-table-cell/>
          <table:table-cell office:value-type="float" office:value="190231.47" table:style-name="ce20">
            <text:p>190231,47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5:017624:26</text:p>
          </table:table-cell>
          <table:covered-table-cell/>
          <table:table-cell office:value-type="float" office:value="1413833" table:style-name="ce20">
            <text:p>141383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6:071105:471</text:p>
          </table:table-cell>
          <table:covered-table-cell/>
          <table:table-cell office:value-type="float" office:value="188019" table:style-name="ce20">
            <text:p>18801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7:040108:372</text:p>
          </table:table-cell>
          <table:covered-table-cell/>
          <table:table-cell office:value-type="float" office:value="2445930" table:style-name="ce20">
            <text:p>2445930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9:000000:1271</text:p>
          </table:table-cell>
          <table:covered-table-cell/>
          <table:table-cell office:value-type="float" office:value="4025512" table:style-name="ce20">
            <text:p>402551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9:020375:177</text:p>
          </table:table-cell>
          <table:covered-table-cell/>
          <table:table-cell office:value-type="float" office:value="2349027" table:style-name="ce20">
            <text:p>2349027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9:030107:367</text:p>
          </table:table-cell>
          <table:covered-table-cell/>
          <table:table-cell office:value-type="float" office:value="211249" table:style-name="ce20">
            <text:p>211249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9:030107:368</text:p>
          </table:table-cell>
          <table:covered-table-cell/>
          <table:table-cell office:value-type="float" office:value="869358" table:style-name="ce20">
            <text:p>869358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9:030403:540</text:p>
          </table:table-cell>
          <table:covered-table-cell/>
          <table:table-cell office:value-type="float" office:value="9963366.5099999998" table:style-name="ce20">
            <text:p>9963366,51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70:010112:4513</text:p>
          </table:table-cell>
          <table:covered-table-cell/>
          <table:table-cell office:value-type="float" office:value="4174385.55" table:style-name="ce20">
            <text:p>4174385,5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70:010615:59</text:p>
          </table:table-cell>
          <table:covered-table-cell/>
          <table:table-cell office:value-type="float" office:value="720594" table:style-name="ce20">
            <text:p>720594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70:020707:389</text:p>
          </table:table-cell>
          <table:covered-table-cell/>
          <table:table-cell office:value-type="float" office:value="157983" table:style-name="ce20">
            <text:p>157983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70:020901:355</text:p>
          </table:table-cell>
          <table:covered-table-cell/>
          <table:table-cell office:value-type="float" office:value="174636" table:style-name="ce20">
            <text:p>174636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70:021004:2013</text:p>
          </table:table-cell>
          <table:covered-table-cell/>
          <table:table-cell office:value-type="float" office:value="137682" table:style-name="ce20">
            <text:p>137682,00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70:021602:1854</text:p>
          </table:table-cell>
          <table:covered-table-cell/>
          <table:table-cell office:value-type="float" office:value="12467144.25" table:style-name="ce20">
            <text:p>12467144,25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21">
            <text:p>262</text:p>
          </table:table-cell>
          <table:table-cell office:value-type="string" table:number-columns-spanned="2" table:number-rows-spanned="1" table:style-name="ce2">
            <text:p>22:70:022021:68</text:p>
          </table:table-cell>
          <table:covered-table-cell/>
          <table:table-cell office:value-type="float" office:value="952356.43" table:style-name="ce22">
            <text:p>952356,43</text:p>
          </table:table-cell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315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3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39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4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3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5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5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8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3:010606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7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00004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4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47020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22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309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309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8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8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8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8: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8:0205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8:0205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9:0106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0: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0:04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0:0501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1:010101:1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1:010101:1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1:030102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1:0306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2:700223:6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3:02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3:04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3:040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3:04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3:04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3:04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3:05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3:07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3:11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3:11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3:11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3:11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3:1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12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3:13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3:17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3:18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3:18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4:09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4:09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4:1001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5:091101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5:091101:1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6:0201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6:0202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6:02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6:0304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7: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7: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7: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7: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7: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7:0105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10007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70005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7001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0:02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1:01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1:02002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1:03001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1:03002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1:04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3:050002:118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4:0107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4:0109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4:0204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4:020405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4:0307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4:0307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5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6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6:0204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6:03010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6:030101:4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7:0107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7:0116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7:011601:63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7:011601:6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7:011601:68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7:0301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8:000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102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8:010706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10724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9:0802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31:010701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31:0108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31:010801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31:020004:5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31:020004:8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31:02000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31:03050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31:030702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31:03080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31:030803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31:030803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32:0101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33:020801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33:02080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33:0216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33:0332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33:033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33:0405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33:040801:10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33:040802:89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33:040802:8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33:0411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33:0425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33:0428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33:050504: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33:050601:40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35:010101:14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35:010102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35:0104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35:0301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35:0901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36:340007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37:0901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38:0302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8:0404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9:0204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40:02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40:0203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41:0202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41:0206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41:02123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41:02128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41:0304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42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42:0601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43:04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47:000000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47: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47:000000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47:00000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47:0201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47:0709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47:0801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47:100402:27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47:190127:3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49:010006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49:010401:7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49:020012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49:0203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50:1400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50:2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51:0102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51:070102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51:1404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51:1404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51:1404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52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52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52:12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54:0303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58:0303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58:0505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58:0704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58:0804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58:0804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0:0902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0:150104:3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1:00000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1:021014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1:02102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1:021401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1:021514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1:0413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1:04204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1:04204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1:042111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1:042111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1:050601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1:050601:108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1:0509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1:05220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1:0538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2:031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3:000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3:000000:7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3:000000:7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3:000000:7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3:000000:7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3:01011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3:01022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3:01030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3:010313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3:0104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3:010408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3:010408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3:010409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3:01040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3:010414:3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3:010416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3:010416:8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3:0105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3:01053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3:01063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3:0203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3:0205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3:0206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3:0206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3:02063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3:0301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3:0301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3:030125: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3:030131:2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3:030132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3:030132:5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3:030132:5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3:030132:5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3:030132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3:030132:5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3:030132:5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3:030132:5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3:030132:5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3:030132:5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3:030132:5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3:030132:5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3:03013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3:03013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3:03013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3:030132:53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3:030132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3:030132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3:0302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3:030219:4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3:030311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3:030313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3:030317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3:030317:45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3:0303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3:0304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3:03043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3:0305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3:030509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3:0401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3:040112:50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3:040112:5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3:040112:50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3:04011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3:040112:5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3:04011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3:040112:5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3:04011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3:0401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3:0402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3:040227:4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3:04025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3:040421:2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3:04043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3:04045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3:0405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3:0405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3:04051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3:04051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3:040513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3:040513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3:04051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3:040513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3:040513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3:040513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3:040513: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3:040513: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3:04051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3:04051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3:0405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3:0405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3:0405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3:0405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3:0405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3:04051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3:04051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3:04051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3:040513:49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3:0405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3:0405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3:0405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3:04051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3:040513:4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3:040513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3:040513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3:04051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3:0405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3:0405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3:04051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3:04051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3:040513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3:0405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3:040513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3:0405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3:040513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3:040513:5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3:040513: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3:040513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3:040513:51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3:040513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3:040513:5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3:040513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3:04051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3:040513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3:040513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3:0405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3:040513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3:04051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3:04051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3:040513:54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3:04052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3:0405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3:05016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3:0502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3:050238: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3:05024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3:05075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3:05082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3:05082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4:0122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4:012904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01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1201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1201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17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5:011712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5:011713:17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5:011713:28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5:011713:45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5:0118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5:011801:453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5:0118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5:0118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5:0137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5:0139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5:0144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5:01553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5:015534: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5:0159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5:015934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5:0162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5:01651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5:016517: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5:0173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5:01745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5:01745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5:01754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5:01763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5:01771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5:01771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5:01771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5:017733: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6:010201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6:01020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6:010204:3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7:0103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7:0201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7:0301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7:0301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7:0402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9:010110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9:0102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9:01024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9:01031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9:0203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9:02031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9:020343:1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9:02035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9:0204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9:020412:97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9:02041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9:0204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9:0301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9:030405:7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9:03053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101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103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1117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116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20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203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20603:65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20722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209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20907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209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21002:82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211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21328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215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70:0218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21">
            <text:p>408</text:p>
          </table:table-cell>
          <table:table-cell office:value-type="string" table:number-columns-spanned="3" table:number-rows-spanned="1" table:style-name="ce2">
            <text:p>22:72:0705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020986890AB47C86C2F92AAB198EE66696A30DB6A58C59087B0249F6D92417246C50E8D6CBF420CB0ECFD4262E8723C600A75337EBC174B3222E6DC398F86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26T06:34:25Z</meta:creation-date>
    <dc:date>2023-12-26T06:34:25Z</dc:date>
  </office:meta>
</office:document-meta>
</file>